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5E141091D5.png" manifest:media-type="image/png"/>
  <manifest:file-entry manifest:full-path="Pictures/10000001000007D000000073B14394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.023cm" fo:margin-right="0cm" fo:text-align="center" style:justify-single-word="false" fo:text-indent="0cm" style:auto-text-indent="false" style:shadow="none" style:writing-mode="lr-tb">
        <style:tab-stops>
          <style:tab-stop style:position="4.718cm" style:type="center"/>
          <style:tab-stop style:position="15.346cm" style:type="right"/>
        </style:tab-stops>
      </style:paragraph-properties>
      <style:text-properties officeooo:paragraph-rsid="00303cc8"/>
    </style:style>
    <style:style style:name="P2" style:family="paragraph" style:parent-style-name="Standard">
      <style:text-properties officeooo:paragraph-rsid="0012795b"/>
    </style:style>
    <style:style style:name="P3" style:family="paragraph" style:parent-style-name="Standard">
      <style:paragraph-properties fo:text-align="start" style:justify-single-word="false"/>
      <style:text-properties officeooo:rsid="0036bac9" officeooo:paragraph-rsid="0036bac9"/>
    </style:style>
    <style:style style:name="P4" style:family="paragraph" style:parent-style-name="Standard">
      <style:paragraph-properties fo:text-align="start" style:justify-single-word="false">
        <style:tab-stops>
          <style:tab-stop style:position="3.806cm"/>
        </style:tab-stops>
      </style:paragraph-properties>
      <style:text-properties officeooo:rsid="0036bac9" officeooo:paragraph-rsid="003a3874"/>
    </style:style>
    <style:style style:name="P5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style:page-number="auto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rsid="0036bac9" officeooo:paragraph-rsid="0036c840"/>
    </style:style>
    <style:style style:name="P6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rsid="0036c840" officeooo:paragraph-rsid="0036c840"/>
    </style:style>
    <style:style style:name="P7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rsid="0036c840" officeooo:paragraph-rsid="00391003"/>
    </style:style>
    <style:style style:name="P8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rsid="0036c840" officeooo:paragraph-rsid="00391003"/>
    </style:style>
    <style:style style:name="P9" style:family="paragraph" style:parent-style-name="Standard">
      <loext:graphic-properties draw:fill="none" draw:fill-color="#729fcf"/>
      <style:paragraph-properties fo:margin-left="10.5cm" fo:margin-right="0cm" fo:margin-top="0cm" fo:margin-bottom="0.199cm" style:contextual-spacing="false" fo:line-height="115%" fo:text-align="start" style:justify-single-word="false" fo:text-indent="0cm" style:auto-text-indent="false" fo:background-color="transparent" style:shadow="none" style:writing-mode="page">
        <style:tab-stops/>
      </style:paragraph-properties>
      <style:text-properties officeooo:rsid="0036c840" officeooo:paragraph-rsid="0036c840"/>
    </style:style>
    <style:style style:name="P10" style:family="paragraph" style:parent-style-name="Standard" style:master-page-name="">
      <loext:graphic-properties draw:fill="none" draw:fill-color="#729fcf"/>
      <style:paragraph-properties fo:margin-left="10.5cm" fo:margin-right="0cm" fo:margin-top="0cm" fo:margin-bottom="0.199cm" style:contextual-spacing="false" fo:line-height="115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officeooo:rsid="0036c840" officeooo:paragraph-rsid="0036c840"/>
    </style:style>
    <style:style style:name="P11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paragraph-rsid="0036c840"/>
    </style:style>
    <style:style style:name="P12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paragraph-rsid="00391003"/>
    </style:style>
    <style:style style:name="P13" style:family="paragraph" style:parent-style-name="Standard">
      <loext:graphic-properties draw:fill="none" draw:fill-color="#729fcf" draw:fill-hatch-name="hatch"/>
      <style:paragraph-properties fo:margin-left="10.5cm" fo:margin-right="0cm" fo:margin-top="0cm" fo:margin-bottom="0.199cm" style:contextual-spacing="false" fo:line-height="115%" fo:text-align="start" style:justify-single-word="false" fo:text-indent="0cm" style:auto-text-indent="false" fo:background-color="transparent" style:shadow="none" style:writing-mode="page">
        <style:tab-stops>
          <style:tab-stop style:position="5.495cm" style:leader-style="dotted" style:leader-text="."/>
        </style:tab-stops>
      </style:paragraph-properties>
      <style:text-properties officeooo:rsid="00391003" officeooo:paragraph-rsid="00391003"/>
    </style:style>
    <style:style style:name="P14" style:family="paragraph" style:parent-style-name="Standard" style:master-page-name="">
      <loext:graphic-properties draw:fill="none" draw:fill-color="#729fcf" draw:fill-hatch-name="hatch"/>
      <style:paragraph-properties fo:margin-left="10.5cm" fo:margin-right="0cm" fo:margin-top="0cm" fo:margin-bottom="0.199cm" style:contextual-spacing="false" fo:line-height="115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5.495cm" style:leader-style="dotted" style:leader-text="."/>
        </style:tab-stops>
      </style:paragraph-properties>
      <style:text-properties officeooo:rsid="00391003" officeooo:paragraph-rsid="00391003"/>
    </style:style>
    <style:style style:name="P15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fo:font-size="9pt" officeooo:rsid="0036c840" officeooo:paragraph-rsid="0036c840" style:font-size-asian="10.5pt"/>
    </style:style>
    <style:style style:name="P16" style:family="paragraph" style:parent-style-name="Standard">
      <loext:graphic-properties draw:fill="none" draw:fill-color="#729fcf" draw:fill-gradient-name="gradient" draw:fill-hatch-name="hatch"/>
      <style:paragraph-properties fo:margin-left="0cm" fo:margin-right="0cm" fo:margin-top="0cm" fo:margin-bottom="0.199cm" style:contextual-spacing="false" fo:line-height="115%" fo:text-align="start" style:justify-single-word="false" fo:text-indent="2cm" style:auto-text-indent="false" fo:background-color="transparent" style:shadow="none" style:writing-mode="page">
        <style:tab-stops>
          <style:tab-stop style:position="9.188cm" style:leader-style="dotted" style:leader-text="."/>
        </style:tab-stops>
      </style:paragraph-properties>
      <style:text-properties officeooo:paragraph-rsid="0036c840"/>
    </style:style>
    <style:style style:name="T1" style:family="text">
      <style:text-properties style:use-window-font-color="true" loext:opacity="0%" style:font-name="Calibri" fo:font-size="9pt" fo:language="fr" fo:country="FR" style:text-underline-style="none" fo:font-weight="normal" officeooo:rsid="00303cc8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2" style:family="text">
      <style:text-properties officeooo:rsid="0036bac9"/>
    </style:style>
    <style:style style:name="T3" style:family="text">
      <style:text-properties officeooo:rsid="0036c840"/>
    </style:style>
    <style:style style:name="T4" style:family="text">
      <style:text-properties officeooo:rsid="00391003"/>
    </style:style>
    <style:style style:name="T5" style:family="text">
      <style:text-properties officeooo:rsid="003a3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4">[</text:span>Prénom NOM<text:tab/><text:span text:style-name="T4">]</text:span><text:line-break/><text:span text:style-name="T4">[</text:span>Adresse <text:span text:style-name="T5">ligne 1</text:span><text:tab/><text:span text:style-name="T4">]<text:line-break/>[</text:span>Adresse <text:span text:style-name="T5">ligne 2</text:span><text:tab/><text:span text:style-name="T4">]</text:span><text:line-break/><text:span text:style-name="T4">[</text:span>Code postale VILLE<text:tab/><text:span text:style-name="T4">]</text:span></text:p>
      <text:p text:style-name="P10">Questembert Communauté<text:line-break/>8 avenue de la Gare<text:line-break/>Service informatique<text:line-break/>56230 QUESTEMBERT</text:p>
      <text:p text:style-name="P9"/>
      <text:p text:style-name="P14">Fait à <text:tab/></text:p>
      <text:p text:style-name="P13">Le <text:tab/></text:p>
      <text:p text:style-name="P3"/>
      <text:p text:style-name="P3"/>
      <text:p text:style-name="P3"/>
      <text:p text:style-name="P3"/>
      <text:p text:style-name="P3"><text:tab/><text:tab/>Madame, Monsieur,</text:p>
      <text:p text:style-name="P3"/>
      <text:p text:style-name="P5">Par la présente, j’autorise <text:tab/> à accéder à mon compte de messagerie.</text:p>
      <text:p text:style-name="P11"><text:span text:style-name="T3">Sous entendu, cette autorisation s’étend aussi </text:span><text:span text:style-name="T2">à mes contacts et m</text:span><text:span text:style-name="T3">es</text:span><text:span text:style-name="T2"> calendrier</text:span><text:span text:style-name="T3">s</text:span><text:span text:style-name="T2">.</text:span></text:p>
      <text:p text:style-name="P11">Également, j'autorise l'accès à tous les fichiers stocker sur ma session ou mon dossier réseau personnel.</text:p>
      <text:p text:style-name="P11"><text:span text:style-name="T3">Cette autorisation vaut </text:span><text:span text:style-name="T2">jusqu’à désactivation de mon compte </text:span><text:span text:style-name="T3">Questembert Communauté.</text:span></text:p>
      <text:p text:style-name="P11"/>
      <text:p text:style-name="P6">Pour faire valoir ce que de droit.</text:p>
      <text:p text:style-name="P6"/>
      <text:p text:style-name="P6">Cordialement,</text:p>
      <text:p text:style-name="P15"><text:span text:style-name="T4">[</text:span>Prénom NOM,<text:span text:style-name="T4"> signature]</text:span></text:p>
      <text:p text:style-name="P7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top="0cm" fo:margin-bottom="0.199cm" style:contextual-spacing="false" fo:line-height="115%" fo:text-align="justify" style:justify-single-word="false" style:page-number="auto" fo:background-color="transparent" style:shadow="none" style:writing-mode="page">
        <style:tab-stops/>
      </style:paragraph-properties>
      <style:text-properties style:font-name="Lato" fo:font-family="Lato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" fo:font-family="Lato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 style:master-page-name="">
      <loext:graphic-properties draw:fill="solid" draw:fill-color="#ffff99"/>
      <style:paragraph-properties fo:margin-left="1cm" fo:margin-right="1cm" fo:margin-top="0.101cm" fo:margin-bottom="0.101cm" style:contextual-spacing="true" fo:line-height="100%" fo:text-indent="0cm" style:auto-text-indent="false" style:page-number="auto" fo:background-color="#ffff99" fo:padding="0.6cm" fo:border="none" style:writing-mode="page"/>
      <style:text-properties fo:font-size="10pt"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fo:color="#f14f04" loext:opacity="100%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1cm" fo:margin-right="0cm" fo:margin-top="0.247cm" fo:margin-bottom="0.212cm" style:contextual-spacing="false" fo:text-indent="0cm" style:auto-text-indent="false" fo:background-color="transparent" style:shadow="none" style:writing-mode="pag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JUSCULES" style:family="paragraph" style:parent-style-name="Heading" style:master-page-name="">
      <style:paragraph-properties fo:text-align="center" style:justify-single-word="false" style:page-number="auto" style:writing-mode="page"/>
      <style:text-properties fo:text-transform="uppercase" fo:font-size="16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0.224cm" fo:margin-left="1.524cm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.023cm" fo:margin-right="0cm" fo:text-align="center" style:justify-single-word="false" fo:text-indent="0cm" style:auto-text-indent="false" style:shadow="none" style:writing-mode="lr-tb">
        <style:tab-stops>
          <style:tab-stop style:position="4.718cm" style:type="center"/>
          <style:tab-stop style:position="15.346cm" style:type="right"/>
        </style:tab-stops>
      </style:paragraph-properties>
      <style:text-properties officeooo:paragraph-rsid="00303cc8"/>
    </style:style>
    <style:style style:name="MT1" style:family="text">
      <style:text-properties style:use-window-font-color="true" loext:opacity="0%" style:font-name="Calibri" fo:font-size="9pt" fo:language="fr" fo:country="FR" style:text-underline-style="none" fo:font-weight="normal" officeooo:rsid="00303cc8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49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-2cm" svg:y="-2.279cm" svg:width="21.001cm" svg:height="3.671cm" draw:z-index="0"><draw:image xlink:href="Pictures/10000001000007D00000015E141091D5.png" xlink:type="simple" xlink:show="embed" xlink:actuate="onLoad" draw:mime-type="image/png"/></draw:frame></text:p>
      </style:header>
      <style:footer>
        <text:p text:style-name="MP1"><draw:frame draw:style-name="Mfr1" draw:name="Image2" text:anchor-type="paragraph" svg:x="-2cm" svg:y="1.196cm" svg:width="21.001cm" svg:height="1.199cm" draw:z-index="1"><draw:image xlink:href="Pictures/10000001000007D000000073B1439430.png" xlink:type="simple" xlink:show="embed" xlink:actuate="onLoad" draw:mime-type="image/png"/></draw:frame><text:span text:style-name="Page_20_Number"><text:span text:style-name="MT1">Titre</text:span></text:span></text:p>
      </style:footer>
    </style:master-page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6T17:01:19.152000000</meta:creation-date>
    <meta:editing-duration>PT47M22S</meta:editing-duration>
    <meta:editing-cycles>6</meta:editing-cycles>
    <meta:generator>LibreOffice/24.2.2.2$Windows_X86_64 LibreOffice_project/d56cc158d8a96260b836f100ef4b4ef25d6f1a01</meta:generator>
    <dc:date>2024-04-18T16:58:11.854000000</dc:date>
    <dc:creator>Loïc Odin</dc:creator>
    <meta:document-statistic meta:table-count="0" meta:image-count="2" meta:object-count="0" meta:page-count="1" meta:paragraph-count="13" meta:word-count="92" meta:character-count="596" meta:non-whitespace-character-count="509"/>
  </office:meta>
</office:document-meta>
</file>